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2.1986in" table:align="margins"/>
    </style:style>
    <style:style style:name="Table1.A" style:family="table-column">
      <style:table-column-properties style:column-width="6.0993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32pt" officeooo:rsid="001afeed" officeooo:paragraph-rsid="001afeed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afeed" officeooo:paragraph-rsid="001afeed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CONVERSE</text:p>
          </table:table-cell>
          <table:table-cell table:style-name="Table1.B1" office:value-type="string">
            <text:p text:style-name="P2">INVERSE</text:p>
          </table:table-cell>
        </table:table-row>
        <table:table-row>
          <table:table-cell table:style-name="Table1.A2" office:value-type="string">
            <text:p text:style-name="P2">CONTRAPOSITIVE</text:p>
          </table:table-cell>
          <table:table-cell table:style-name="Table1.B2" office:value-type="string">
            <text:p text:style-name="P2">LAW OF DETACHMENT</text:p>
          </table:table-cell>
        </table:table-row>
        <table:table-row>
          <table:table-cell table:style-name="Table1.A2" office:value-type="string">
            <text:p text:style-name="P2">LAW OF SYLLOGISM</text:p>
          </table:table-cell>
          <table:table-cell table:style-name="Table1.B2" office:value-type="string">
            <text:p text:style-name="P3">If you divide by zero, then a black hole will swallow you up.</text:p>
            <text:p text:style-name="P3">If you don't divide by zero, then a black hole won't swallow you up.</text:p>
          </table:table-cell>
        </table:table-row>
        <table:table-row>
          <table:table-cell table:style-name="Table1.A2" office:value-type="string">
            <text:p text:style-name="P3">If you go to work, then you will get paid.</text:p>
            <text:p text:style-name="P3">If Joe got paid, then he went to work.</text:p>
          </table:table-cell>
          <table:table-cell table:style-name="Table1.B2" office:value-type="string">
            <text:p text:style-name="P3">If the cat is purring, then she likes you.</text:p>
            <text:p text:style-name="P3">If the Sophie the cat doesn't like you, then she won't be purring.</text:p>
          </table:table-cell>
        </table:table-row>
        <table:table-row>
          <table:table-cell table:style-name="Table1.A2" office:value-type="string">
            <text:p text:style-name="P3">If Ayla is cold, then she will wear the polka dot robe.</text:p>
            <text:p text:style-name="P3">Ayla is cold after her tub.</text:p>
            <text:p text:style-name="P3">Therefore, Ayla will wear the polka dot robe.</text:p>
          </table:table-cell>
          <table:table-cell table:style-name="Table1.B2" office:value-type="string">
            <text:p text:style-name="P3">If Ryan is outside, then he is wearing his black boots.</text:p>
            <text:p text:style-name="P3">If Ryan is wearing his black boots, then he will go in the creek.</text:p>
            <text:p text:style-name="P3">If Ryan is outside, then he will go in the creek.</text:p>
          </table:table-cell>
        </table:table-row>
        <table:table-row>
          <table:table-cell table:style-name="Table1.A2" office:value-type="string">
            <text:p text:style-name="P3">If P then Q</text:p>
            <text:p text:style-name="P3">If not P then not Q</text:p>
          </table:table-cell>
          <table:table-cell table:style-name="Table1.B2" office:value-type="string">
            <text:p text:style-name="P3">If M then R</text:p>
            <text:p text:style-name="P3">If R then Y</text:p>
            <text:p text:style-name="P3">Therefore, if M then Y</text:p>
          </table:table-cell>
        </table:table-row>
        <table:table-row>
          <table:table-cell table:style-name="Table1.A2" office:value-type="string">
            <text:p text:style-name="P2">CONVERSE</text:p>
          </table:table-cell>
          <table:table-cell table:style-name="Table1.B2" office:value-type="string">
            <text:p text:style-name="P2">INVERSE</text:p>
          </table:table-cell>
        </table:table-row>
        <table:table-row>
          <table:table-cell table:style-name="Table1.A2" office:value-type="string">
            <text:p text:style-name="P2">CONTRAPOSITIVE</text:p>
          </table:table-cell>
          <table:table-cell table:style-name="Table1.B2" office:value-type="string">
            <text:p text:style-name="P2">LAW OF DETACHMENT</text:p>
          </table:table-cell>
        </table:table-row>
        <table:table-row>
          <table:table-cell table:style-name="Table1.A2" office:value-type="string">
            <text:p text:style-name="P2">LAW OF SYLLOGISM</text:p>
          </table:table-cell>
          <table:table-cell table:style-name="Table1.B2" office:value-type="string">
            <text:p text:style-name="P3">If you divide by zero, then a black hole will swallow you up.</text:p>
            <text:p text:style-name="P3">If you don't divide by zero, then a black hole won't swallow you up.</text:p>
          </table:table-cell>
        </table:table-row>
        <table:table-row>
          <table:table-cell table:style-name="Table1.A2" office:value-type="string">
            <text:p text:style-name="P3">If you go to work, then you will get paid.</text:p>
            <text:p text:style-name="P3">If Joe got paid, then he went to work.</text:p>
          </table:table-cell>
          <table:table-cell table:style-name="Table1.B2" office:value-type="string">
            <text:p text:style-name="P3">If the cat is purring, then she likes you.</text:p>
            <text:p text:style-name="P3">If the Sophie the cat doesn't like you, then she won't be purring.</text:p>
          </table:table-cell>
        </table:table-row>
        <table:table-row>
          <table:table-cell table:style-name="Table1.A2" office:value-type="string">
            <text:p text:style-name="P3">If Ayla is cold, then she will wear the polka dot robe.</text:p>
            <text:p text:style-name="P3">Ayla is cold after her tub.</text:p>
            <text:p text:style-name="P3">Therefore, Ayla will wear the polka dot robe.</text:p>
          </table:table-cell>
          <table:table-cell table:style-name="Table1.B2" office:value-type="string">
            <text:p text:style-name="P3">If Ryan is outside, then he is wearing his black boots.</text:p>
            <text:p text:style-name="P3">If Ryan is wearing his black boots, then he will go in the creek.</text:p>
            <text:p text:style-name="P3">If Ryan is outside, then he will go in the creek.</text:p>
          </table:table-cell>
        </table:table-row>
        <table:table-row>
          <table:table-cell table:style-name="Table1.A2" office:value-type="string">
            <text:p text:style-name="P3">If P then Q</text:p>
            <text:p text:style-name="P3">If not P then not Q</text:p>
          </table:table-cell>
          <table:table-cell table:style-name="Table1.B2" office:value-type="string">
            <text:p text:style-name="P3">If M then R</text:p>
            <text:p text:style-name="P3">If R then Y</text:p>
            <text:p text:style-name="P3">Therefore, if M then 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20:35:32.897107696</meta:creation-date>
    <dc:date>2016-10-07T20:51:07.784148722</dc:date>
    <meta:editing-duration>PT23S</meta:editing-duration>
    <meta:editing-cycles>1</meta:editing-cycles>
    <meta:document-statistic meta:table-count="1" meta:image-count="0" meta:object-count="0" meta:page-count="1" meta:paragraph-count="44" meta:word-count="324" meta:character-count="1498" meta:non-whitespace-character-count="1218"/>
    <meta:generator>LibreOffice/5.0.3.2$Linux_X86_64 LibreOffice_project/00m0$Build-2</meta:generator>
  </office:meta>
</office:document-meta>
</file>